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e0472" officeooo:paragraph-rsid="001e743e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d0c1a" officeooo:paragraph-rsid="001e743e"/>
    </style:style>
    <style:style style:name="P3" style:family="paragraph" style:parent-style-name="Standard">
      <style:paragraph-properties fo:line-height="150%" fo:text-align="center" style:justify-single-word="false"/>
      <style:text-properties officeooo:rsid="001e743e" officeooo:paragraph-rsid="001e743e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e743e" officeooo:paragraph-rsid="001e743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1e743e" officeooo:paragraph-rsid="001e743e" style:font-weight-asian="bold" style:font-weight-complex="bold"/>
    </style:style>
    <style:style style:name="T1" style:family="text">
      <style:text-properties officeooo:rsid="001e74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vori a Sant’Ilario: inziata la posa del nuovo acquedotto</text:p>
      <text:p text:style-name="P3">I lavori si protrarranno per poco più di un mese con modifiche alla viabilità</text:p>
      <text:p text:style-name="P4"/>
      <text:p text:style-name="P2"><text:span text:style-name="T1">Come molti cittadini hanno avuto modo di constatare, è iniziata in questi giorni la posa della n</text:span>uova tubazione <text:span text:style-name="T1">dell’acquedotto che servirà </text:span>tutta la zona nord di <text:span text:style-name="T1">R</text:span>overeto. <text:s/><text:span text:style-name="T1">Si tratta di lavori programmati da molto tempo – ha spiegato l’ingegner Matteo Frisinghelli, dirigente del Servizio Idrico di Dolomiti Ambiente – necessari a garantire una m</text:span>aggior efficienza <text:span text:style-name="T1">e qualità del servizio</text:span>. <text:span text:style-name="T1">E’ un’opera che porta inevitabilmente ad un </text:span>impatto <text:span text:style-name="T1">sulla </text:span>viabili<text:span text:style-name="T1">tà e si è scelto il periodo estivo perché è quello con minor traffico, data la chiusura delle scuole. Tuttavia è già stato portato avanti ed è in continuo aggiornamento uno studio minuzioso della cantieristica per poter permettere la più rapida ripresa del normale transito. In questa prima fase, essendo la tubazione collocata al centro della strada, è stato necessario chiudere la via principale, tuttavia l’area consente comunque uno smaltimento del traffico nelle vie secondarie: terminata la posa di questo tratto, sarà possibile riaprirla almeno parzialmente. I lavori si concluderanno entro il mese di settembre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1:22:56.341000000</meta:creation-date>
    <dc:date>2021-07-16T11:45:47.028000000</dc:date>
    <meta:editing-duration>PT1M50S</meta:editing-duration>
    <meta:editing-cycles>1</meta:editing-cycles>
    <meta:document-statistic meta:table-count="0" meta:image-count="0" meta:object-count="0" meta:page-count="1" meta:paragraph-count="3" meta:word-count="184" meta:character-count="1207" meta:non-whitespace-character-count="1022"/>
    <meta:generator>LibreOffice/6.1.5.2$Windows_X86_64 LibreOffice_project/90f8dcf33c87b3705e78202e3df5142b201bd805</meta:generator>
  </office:meta>
</office:document-meta>
</file>